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Wittenburgstraat 24, 6901AN Zevenaar het gebruiken van gemeentegrond in de periode van 1 tot 3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een besluit genomen op de aanvraag met zaaknummer Z2026-00001565 voor het gebruiken van gemeentegrond in de periode van 1 tot 30 september 2026 nabij Wittenburgstraat 24, 6901AN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6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72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65</meta:user-defined>
    <dc:language>nl</dc:language>
    <meta:user-defined meta:name="OVERHEIDop.locatietype/OVERHEIDop.gebiedsmarkering">Punt</meta:user-defined>
    <meta:user-defined meta:name="DC.title">Kennisgeving besluit op aanvraag vergunning nabij Wittenburgstraat 24, 6901AN Zevenaar het gebruiken van gemeentegrond in de periode van 1 tot 30 september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04</meta:user-defined>
    <meta:user-defined meta:name="OVERHEIDop.GmbID/DC.identifier">gmb-2026-267204</meta:user-defined>
    <meta:user-defined meta:name="OVERHEIDop.versieInformatie"/>
  </office:meta>
</office:document-meta>
</file>