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Jubileumdag 50-jaar Jeugd en Jongerenwerk Ammerzoden, Voorstraat 17 te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Voorstraat 17, 5324 AT Ammerzoden.</text:p>
            <text:p text:style-name="common-al">Datum: 6 juni 2026.</text:p>
            <text:p text:style-name="common-al">Activiteiten: jubileumfeest.</text:p>
            <text:p text:style-name="common-al">Verzonden naar aanvrager op: 3 juni 2026.</text:p>
            <text:p text:style-name="common-al">Kenmerk gemeente: 1560441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72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Jubileumdag 50-jaar Jeugd en Jongerenwerk Ammerzoden, Voorstraat 17 te Ammerzod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02</meta:user-defined>
    <meta:user-defined meta:name="OVERHEIDop.GmbID/DC.identifier">gmb-2026-267202</meta:user-defined>
    <meta:user-defined meta:name="OVERHEIDop.versieInformatie"/>
  </office:meta>
</office:document-meta>
</file>