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Emmalaan 8-2 1075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nttrekken van één zelfstandige woonruimte aan de woonruimtevoorraad voor het gebruik als tweede woning.</text:p>
            <text:p text:style-name="common-al">Zaakadres: Emmalaan 8-2 1075AV Amsterdam</text:p>
            <text:p text:style-name="common-al">Datum ontvangst: 03-06-2026</text:p>
            <text:p text:style-name="common-al">Zaaknummer: Z2026-0241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20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0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0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4128</meta:user-defined>
    <meta:user-defined meta:name="DCTERMS.abstract">het onttrekken van 1 zelfstandige woonruimte aan de woonruimtevoorraad voor het gebruik als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Emmalaan 8-2 1075AV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201</meta:user-defined>
    <meta:user-defined meta:name="OVERHEIDop.GmbID/DC.identifier">gmb-2026-267201</meta:user-defined>
    <meta:user-defined meta:name="OVERHEIDop.versieInformatie"/>
  </office:meta>
</office:document-meta>
</file>