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koelmachine op het perceel Barchman Wuytierslaan 198 D AC11, 3818 LN Amersfoort, Verzoeklocatie 20260520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een koelmachine op het perceel Barchman Wuytierslaan 198 D AC11, 3818 LN Amersfoort, Verzoeklocatie 2026052000219</text:span>
          </text:p>
            <text:p text:style-name="common-al">De Gemeente Amersfoort heeft op 20-05-2026 een aanvraag voor een omgevingsvergunning ontvangen voor het vervangen van een koelmachine op het perceel Barchman Wuytierslaan 198 D AC11, 3818 LN Amersfoort, Verzoeklocatie 2026052000219, met kenmerk CLZ-000362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7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2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62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een koelmachine op het perceel Barchman Wuytierslaan 198 D AC11, 3818 LN Amersfoort, Verzoeklocatie 202605200021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00</meta:user-defined>
    <meta:user-defined meta:name="OVERHEIDop.GmbID/DC.identifier">gmb-2026-267200</meta:user-defined>
    <meta:user-defined meta:name="OVERHEIDop.versieInformatie"/>
  </office:meta>
</office:document-meta>
</file>