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Frisostraat 26: Het realiseren van een dakraam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793</text:p>
            <text:p text:style-name="common-al">
            <text:span text:style-name="nadrukvet">Ingekomen:</text:span> 03-06-2026 12:06</text:p>
            <text:p text:style-name="common-al">
            <text:span text:style-name="nadrukvet">Locatie:</text:span> Johan Frisostraat 26 2382HJ Zoeterwoude</text:p>
            <text:p text:style-name="common-al">
            <text:span text:style-name="nadrukvet">Projectomschrijving:</text:span> Het realiseren van een dakraam zijdakvlak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1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793</meta:user-defined>
    <meta:user-defined meta:name="DCTERMS.abstract">Johan Frisostraat 26: Het realiseren van een dakraam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Frisostraat 26: Het realiseren van een dakraam zijdakvla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97</meta:user-defined>
    <meta:user-defined meta:name="OVERHEIDop.GmbID/DC.identifier">gmb-2026-267197</meta:user-defined>
    <meta:user-defined meta:name="OVERHEIDop.versieInformatie"/>
  </office:meta>
</office:document-meta>
</file>