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ustenburgerstraat 37 1074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4 zelfstandige woonruimten uit 1 zelfstandige woonruimte</text:p>
            <text:p text:style-name="common-al">Zaakadres: Rustenburgerstraat 37 1074ER Amsterdam</text:p>
            <text:p text:style-name="common-al">Datum ontvangst: 12-05-2026</text:p>
            <text:p text:style-name="common-al">Zaaknummer: Z2026-02083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832</meta:user-defined>
    <meta:user-defined meta:name="DCTERMS.abstract">het vormen van 4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Rustenburgerstraat 37 1074ER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92</meta:user-defined>
    <meta:user-defined meta:name="OVERHEIDop.GmbID/DC.identifier">gmb-2026-267192</meta:user-defined>
    <meta:user-defined meta:name="OVERHEIDop.versieInformatie"/>
  </office:meta>
</office:document-meta>
</file>