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leefomgeving Singel (WDP00-F-1560)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6-00004454</text:p>
            <text:p text:style-name="common-al">Op 21 mei 2026 hebben wij een melding ontvangen van Geldof Infra B.V. Het gaat om een melding in het kader van het Besluit activiteiten leefomgeving (hierna: het Bal). Gemeld is de toepassing van 535 m3 grond op de locatie Singel (WDP00-F-1560) in Westdorpe. De grond zal worden gebruikt bij de herinrichtingswerkzaamheden van de locatie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frontoffice@rud-zeeland.nl of via telefoonnummer 085 - 0878331.</text:p>
            <text:p text:style-name="common-al">De melding is geregistreerd onder nummer Z2026-00004454.</text:p>
            <text:p text:style-name="common-al"/>
            <text:p text:style-name="common-al">Terneuzen, 5 juni 2026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F.M. (Franc) Weerwind 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719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9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9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Perceel</meta:user-defined>
    <meta:user-defined meta:name="DC.title">Melding Besluit activiteiten leefomgeving Singel (WDP00-F-1560) in Westdorp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191</meta:user-defined>
    <meta:user-defined meta:name="OVERHEIDop.GmbID/DC.identifier">gmb-2026-267191</meta:user-defined>
    <meta:user-defined meta:name="OVERHEIDop.versieInformatie"/>
  </office:meta>
</office:document-meta>
</file>