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Koegorsstraat (TNZ00-P-3120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4329</text:p>
            <text:p text:style-name="common-al">Op 19 mei 2026 hebben wij een melding ontvangen van Van Vulpen B.V. Het gaat om een melding in het kader van het Besluit activiteiten leefomgeving (hierna: het Bal).  Gemeld is de tijdelijke opslag van een partij grond (3.800 m3) op de locatie Koegorsstraat (TNZ00-P-3120) in Sluiskil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efoonnummer 085 - 0878331.</text:p>
            <text:p text:style-name="common-al">De melding is geregistreerd onder nummer Z2026-00004329.</text:p>
            <text:p text:style-name="common-al"/>
            <text:p text:style-name="common-al">Terneuzen,  5 juni 2026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M. (Franc) Weerwind 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718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Besluit activiteiten leefomgeving Koegorsstraat (TNZ00-P-3120) in Sluiski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88</meta:user-defined>
    <meta:user-defined meta:name="OVERHEIDop.GmbID/DC.identifier">gmb-2026-267188</meta:user-defined>
    <meta:user-defined meta:name="OVERHEIDop.versieInformatie"/>
  </office:meta>
</office:document-meta>
</file>