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een aanvraag omgevingsvergunning ontvangen met zaaknummer 02330000090318 voor</text:p>
            <text:p text:style-name="common-al">het vervangen van de paardenstal op locatie Garderenseweg 307, 3852 NH Ermelo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De aanvraag is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71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0318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187</meta:user-defined>
    <meta:user-defined meta:name="OVERHEIDop.GmbID/DC.identifier">gmb-2026-267187</meta:user-defined>
    <meta:user-defined meta:name="OVERHEIDop.versieInformatie"/>
  </office:meta>
</office:document-meta>
</file>