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fietstrommel op eigen terrein Burgemeester Martenssingel 106, 2806C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Omgevingsdienst Midden-Holland (ODMH) namens gemeente Gouda besloten om de beslistermijn van de aanvraag met kenmerk 2026-00009801 voor het plaatsen van een fietstrommel op eigen terrein op de locatie Burgemeester Martenssingel 106, 2806C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1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80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fietstrommel op eigen terrein Burgemeester Martenssingel 106, 2806CX Goud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85</meta:user-defined>
    <meta:user-defined meta:name="OVERHEIDop.GmbID/DC.identifier">gmb-2026-267185</meta:user-defined>
    <meta:user-defined meta:name="OVERHEIDop.versieInformatie"/>
  </office:meta>
</office:document-meta>
</file>