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7, 6221SZ Maastricht. Kennisgeving nieuwe aanvraag omgevingsvergunning, het transformeren van een leegstaande kerk naar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55</text:p>
            <text:p text:style-name="common-al">
            <text:span text:style-name="nadrukvet">Kardinaal van Rossumplein 97, 6221SZ Maastricht</text:span>
          </text:p>
            <text:p text:style-name="common-al">
            <text:span text:style-name="nadrukvet">het transformeren van een leegstaande kerk naar een supermarkt</text:span>
          </text:p>
            <text:p text:style-name="common-al"/>
            <text:p text:style-name="common-al">
            <text:span text:style-name="nadrukvet">Datum ontvangst aanvraag:</text:span> 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1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4655</meta:user-defined>
    <dc:language>nl</dc:language>
    <meta:user-defined meta:name="OVERHEIDop.locatietype/OVERHEIDop.gebiedsmarkering">Vlak</meta:user-defined>
    <meta:user-defined meta:name="DC.title">Kardinaal van Rossumplein 97, 6221SZ Maastricht. Kennisgeving nieuwe aanvraag omgevingsvergunning, het transformeren van een leegstaande kerk naar een supermark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78</meta:user-defined>
    <meta:user-defined meta:name="OVERHEIDop.GmbID/DC.identifier">gmb-2026-267178</meta:user-defined>
    <meta:user-defined meta:name="OVERHEIDop.versieInformatie"/>
  </office:meta>
</office:document-meta>
</file>