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tijdelijk plaatsen van een kraan en een steiger van 13 juni t/m 17 juni 2026 ter hoogte van Achter de Heilige Geest 4, 3811 KE Amersfoort, Langestraat 63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Heilige Geest 4, 3811 KE Amersfoort, Langestraat 63, 3811 AC Amersfoort</text:p>
            <text:p text:style-name="common-al">
            <text:span text:style-name="nadrukvet">Omschrijving:</text:span> 			het tijdelijk plaatsen van een kraan en een steiger van 13 juni t/m 17 juni 2026</text:p>
            <text:p text:style-name="common-al">
            <text:span text:style-name="nadrukvet">Zaaknummer:</text:span> 			CLZ-APV2026-05-26-5f591b8b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1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6-5f591b8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het tijdelijk plaatsen van een kraan en een steiger van 13 juni t/m 17 juni 2026 ter hoogte van Achter de Heilige Geest 4, 3811 KE Amersfoort, Langestraat 63 3811 AC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76</meta:user-defined>
    <meta:user-defined meta:name="OVERHEIDop.GmbID/DC.identifier">gmb-2026-267176</meta:user-defined>
    <meta:user-defined meta:name="OVERHEIDop.versieInformatie"/>
  </office:meta>
</office:document-meta>
</file>