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Besluit activiteiten leefomgeving de Middenhavendam 5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0601</text:p>
            <text:p text:style-name="common-al">Op 21 januari 2026 hebben wij een melding ontvangen van Muller Maritime Holding gelegen aan Middenhavendam 5 in Terneuzen.</text:p>
            <text:p text:style-name="common-al">Het gaat om een melding in het kader van het Besluit activiteiten leefomgeving (Bal), over het grootschalig tanken van vaartuigen of drijvende werktuigen met vloeibare brandstoffen (meer dan 25 m3 per jaar)</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0601.</text:p>
            <text:p text:style-name="common-al"/>
            <text:p text:style-name="common-al">Terneuzen, 5 juni 2026</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1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de Middenhavendam 5 in Terneuzen</meta:user-defined>
    <meta:user-defined meta:name="DCTERMS.W3CDTF/DCTERMS.available">2026-06-05</meta:user-defined>
    <meta:user-defined meta:name="DCTERMS.W3CDTF/OVERHEIDop.jaargang">2026</meta:user-defined>
    <meta:user-defined meta:name="OVERHEIDop.publicationIssue">267175</meta:user-defined>
    <meta:user-defined meta:name="OVERHEIDop.GmbID/DC.identifier">gmb-2026-267175</meta:user-defined>
    <meta:user-defined meta:name="OVERHEIDop.versieInformatie"/>
  </office:meta>
</office:document-meta>
</file>