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25-4 109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zoldervloer en aanbrengen doorval beveiliging</text:p>
            <text:p text:style-name="common-al">Besluit: verleend</text:p>
            <text:p text:style-name="common-al">Besluit verzonden op: 03-06-2026</text:p>
            <text:p text:style-name="common-al">Zaakadres: Linnaeusstraat 25-4 1093EE Amsterdam</text:p>
            <text:p text:style-name="common-al">Zaaknummer: Z2026-012817</text:p>
            <text:p text:style-name="common-al">DSO-nummer: 2026032001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81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17</meta:user-defined>
    <meta:user-defined meta:name="DCTERMS.abstract">Verhogen zoldervloer en aanbrengen doorval beveil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straat 25-4 1093E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73</meta:user-defined>
    <meta:user-defined meta:name="OVERHEIDop.GmbID/DC.identifier">gmb-2026-267173</meta:user-defined>
    <meta:user-defined meta:name="OVERHEIDop.versieInformatie"/>
  </office:meta>
</office:document-meta>
</file>