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usken Huetstraat ter hoogte van nummer: 7 in Amsterdam</text:p>
            <text:p text:style-name="common-al">Looptijd :26-01-2026 t/m 30-01-2026</text:p>
            <text:p text:style-name="common-al">Verzonden naar aanvrager op: 19-01-2026</text:p>
            <text:p text:style-name="common-al">Kenmerk gemeente: Z/26/3072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6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27</meta:user-defined>
    <meta:user-defined meta:name="DCTERMS.abstract">Object,Busken Huetstraat 7 H 1054SX, 20260126, Busken Huetstraat ter hoogte van nummer: 7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7</meta:user-defined>
    <meta:user-defined meta:name="OVERHEIDop.GmbID/DC.identifier">gmb-2026-26717</meta:user-defined>
    <meta:user-defined meta:name="OVERHEIDop.versieInformatie"/>
  </office:meta>
</office:document-meta>
</file>