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 plaatsen van stacaravan , Groenloseweg 43a, 7261R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een besluit genomen op de aanvraag met zaaknummer Z2026-00000646 voor het tijdelijk plaatsen van stacaravan op locatie Groenloseweg 43a, 7261RM in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716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6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6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6</meta:user-defined>
    <meta:user-defined meta:name="DCTERMS.abstract">Betreft:  Besluit op locatie Groenloseweg 43a, 7261RM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ijdelijk plaatsen van stacaravan , Groenloseweg 43a, 7261RM Ruurlo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69</meta:user-defined>
    <meta:user-defined meta:name="OVERHEIDop.GmbID/DC.identifier">gmb-2026-267169</meta:user-defined>
    <meta:user-defined meta:name="OVERHEIDop.versieInformatie"/>
  </office:meta>
</office:document-meta>
</file>