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bouwwerk of gedeelte daarvan of asbest verwijderen , Dikkensweg 24a, 7641CC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ikkensweg 24a, 7641CC Wierden. De melding is geregistreerd onder nummer Z2026-00001196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71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96</meta:user-defined>
    <meta:user-defined meta:name="DCTERMS.abstract">Betreft: Melding op locatie Dikkensweg 24a, 7641CC Wierden</meta:user-defined>
    <dc:language>nl</dc:language>
    <meta:user-defined meta:name="OVERHEIDop.locatietype/OVERHEIDop.gebiedsmarkering">Vlak</meta:user-defined>
    <meta:user-defined meta:name="DC.title">Melding Slopen van een bouwwerk of gedeelte daarvan of asbest verwijderen , Dikkensweg 24a, 7641CC Wierd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68</meta:user-defined>
    <meta:user-defined meta:name="OVERHEIDop.GmbID/DC.identifier">gmb-2026-267168</meta:user-defined>
    <meta:user-defined meta:name="OVERHEIDop.versieInformatie"/>
  </office:meta>
</office:document-meta>
</file>