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 juni 2026 hebben wij de beslistermijn van de aanvraag omgevingsvergunning voor het het aanleggen van een herenwal op het adres Kuipersweg 6 7495TV Ambt Delden. Deze aanvraag staat ingeschreven onder zaaknummer 000010803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716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6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6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80306</meta:user-defined>
    <meta:user-defined meta:name="DCTERMS.abstract">het aanleggen van een herenw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3 juni 2026 hebben wij de beslistermijn van de aanvraag omgevingsvergunning voor het het aanleggen van een herenwal op het adres Kuipersweg 6 7495TV Ambt Delden. Deze aanvraag staat ingeschreven onder zaaknummer 00001080306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67</meta:user-defined>
    <meta:user-defined meta:name="OVERHEIDop.GmbID/DC.identifier">gmb-2026-267167</meta:user-defined>
    <meta:user-defined meta:name="OVERHEIDop.versieInformatie"/>
  </office:meta>
</office:document-meta>
</file>