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verzoek 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een aanvraag omgevingsvergunning ontvangen met zaaknummer 02330000089671 voor</text:p>
            <text:p text:style-name="common-al">het bouwen van een garage/hobbyruimte op locatie Bunder ongenummerd, 3853 MV Ermelo,  (EML00) I 7755.</text:p>
            <text:p text:style-name="common-al">
            
          </text:p>
            <text:p text:style-name="common-al">Het betreft de volgende</text:p>
            <text:p text:style-name="common-al">activiteiten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last-al">Het verzoek is ingetro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716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6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6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330000089671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Intrekkingsverzoek publicati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7165</meta:user-defined>
    <meta:user-defined meta:name="OVERHEIDop.GmbID/DC.identifier">gmb-2026-267165</meta:user-defined>
    <meta:user-defined meta:name="OVERHEIDop.versieInformatie"/>
  </office:meta>
</office:document-meta>
</file>