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ozijn indeling achtergevel, Hoge Rijndijk 318 2314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129</text:p>
            <text:p text:style-name="common-al">
            <text:span text:style-name="nadrukvet">Ingekomen:</text:span> 03-06-2026 14:20</text:p>
            <text:p text:style-name="common-al">
            <text:span text:style-name="nadrukvet">Locatie:</text:span> Hoge Rijndijk 318 2314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129" xlink:type="simple">publicatiesomgevingsvergunningen@leiden.nl</text:a> de volgende gegevens:</text:p>
            <text:p text:style-name="common-al">-het kenmerk van de aanvraag: Z/26/39981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1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129</meta:user-defined>
    <meta:user-defined meta:name="DCTERMS.abstract">wijzigen kozijn indeling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kozijn indeling achtergevel, Hoge Rijndijk 318 2314AN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90_Samenvatting 000|exb-2026-19786</meta:user-defined>
    <meta:user-defined meta:name="OVERHEIDop.publicationIssue">267162</meta:user-defined>
    <meta:user-defined meta:name="OVERHEIDop.GmbID/DC.identifier">gmb-2026-267162</meta:user-defined>
    <meta:user-defined meta:name="OVERHEIDop.versieInformatie"/>
  </office:meta>
</office:document-meta>
</file>