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Agorahof 11, 8224 J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incidentele festiviteit</text:span>
            <text:span text:style-name="nadrukvet">Locatie: Agorahof 11, 8224 JG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549503</text:p>
            <text:p text:style-name="common-al">Onderwerp: melding incidentele festiviteit</text:p>
            <text:p text:style-name="common-al">Locatie: Agorahof 11, 8224 JG Lelystad</text:p>
            <text:p text:style-name="common-al">Datum activiteit:<text:span text:style-name="nadrukvet"> 14 juni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716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6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6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549503</meta:user-defined>
    <dc:language>nl</dc:language>
    <meta:user-defined meta:name="OVERHEIDop.locatietype/OVERHEIDop.gebiedsmarkering">Punt</meta:user-defined>
    <meta:user-defined meta:name="DC.title">Ontvangen melding - Agorahof 11, 8224 JG Lelysta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160</meta:user-defined>
    <meta:user-defined meta:name="OVERHEIDop.GmbID/DC.identifier">gmb-2026-267160</meta:user-defined>
    <meta:user-defined meta:name="OVERHEIDop.versieInformatie"/>
  </office:meta>
</office:document-meta>
</file>