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lijk eigendom tijdelijk te verhuren als winkel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de besloten vennootschap C&amp;A Nederland B.V., kantoorhoudende aan de Grote Marktstraat 99 te 2511 BJ Den Haag, tijdelijk winkelruimte, plaatselijk bekend Grotestraat 190-192 te Waalwijk, te verhuren, kadastraal bekend gemeente Waalwijk, sectie D, complex-aanduiding 1813 A, appartementsindices 21 en 22.</text:p>
            <text:p text:style-name="al"/>
            <text:p text:style-name="al">
            <text:span text:style-name="nadrukvet">Motivering</text:span>
          </text:p>
            <text:p text:style-name="al">Naar het oordeel van de gemeente Waalwijk is C&amp;A de enige serieuze gegadigde, die in aanmerking komt voor deze verhuur, omdat de huurder een tijdelijke overeenkomst sluit met de gemeente in verband met de voorgenomen sloop van het winkelcentrum De Els, in verband met de nieuwe ontwikkelingen in het centrum én omdat C&amp;A huurder was van de vorige eigenaar, maar het contract per 31 mei 2026 zal eindigen. </text:p>
            <text:p text:style-name="al"/>
            <text:p text:style-name="al">
            <text:span text:style-name="nadrukvet">Vervaltermijn</text:span>
          </text:p>
            <text:p text:style-name="al"> Indien u zich niet kunt verenigen met deze tijdelijke verhuur door de gemeente, omdat u meent daarvoor zelf als gegadigde in aanmerking te komen, dan kunt u uiterlijk binnen een termijn van 20 kalenderdagen na publicatiedatum, een kortgeding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rondzaken@waalwijk.nl te verzenden binnen 20 kalenderdagen na publicatiedatum.</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71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lijk eigendom tijdelijk te verhuren als winkelruimte</meta:user-defined>
    <meta:user-defined meta:name="DCTERMS.W3CDTF/DCTERMS.available">2026-06-10</meta:user-defined>
    <meta:user-defined meta:name="DCTERMS.W3CDTF/OVERHEIDop.jaargang">2026</meta:user-defined>
    <meta:user-defined meta:name="OVERHEIDop.publicationIssue">267158</meta:user-defined>
    <meta:user-defined meta:name="OVERHEIDop.GmbID/DC.identifier">gmb-2026-267158</meta:user-defined>
    <meta:user-defined meta:name="OVERHEIDop.versieInformatie"/>
  </office:meta>
</office:document-meta>
</file>