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voetpad op de locatie Grote Beer, Helling e.o. Nabij bushalte Rijksweg N915 te Alblasserdam zaaknummer 90036510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nieuw voetpad op de locatie Grote Beer, Helling e.o. Nabij bushalte Rijksweg N9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71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 voetpad op de locatie Grote Beer, Helling e.o. Nabij bushalte Rijksweg N915 te Alblasserdam zaaknummer 9003651050</meta:user-defined>
    <meta:user-defined meta:name="DCTERMS.W3CDTF/DCTERMS.available">2026-06-05</meta:user-defined>
    <meta:user-defined meta:name="DCTERMS.W3CDTF/OVERHEIDop.jaargang">2026</meta:user-defined>
    <meta:user-defined meta:name="OVERHEIDop.publicationIssue">267156</meta:user-defined>
    <meta:user-defined meta:name="OVERHEIDop.GmbID/DC.identifier">gmb-2026-267156</meta:user-defined>
    <meta:user-defined meta:name="OVERHEIDop.versieInformatie"/>
  </office:meta>
</office:document-meta>
</file>