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ndalaan 1, 7314 BR Apeldoorn, het verwijderen van schoorst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9-05-2026</text:p>
            <text:p text:style-name="common-al">Zaaknummer:  02006254080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7153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15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15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2006254080</meta:user-defined>
    <dc:language>nl</dc:language>
    <meta:user-defined meta:name="OVERHEIDop.locatietype/OVERHEIDop.gebiedsmarkering">Punt</meta:user-defined>
    <meta:user-defined meta:name="DC.title">Aanvraag Omgevingsvergunning Bandalaan 1, 7314 BR Apeldoorn, het verwijderen van schoorstenen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153</meta:user-defined>
    <meta:user-defined meta:name="OVERHEIDop.GmbID/DC.identifier">gmb-2026-267153</meta:user-defined>
    <meta:user-defined meta:name="OVERHEIDop.versieInformatie"/>
  </office:meta>
</office:document-meta>
</file>