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op de locatie Jos Visserpad, Lage wei e.o. te Dordrecht zaaknummer 90036467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werkzaamheden op de locatie Jos Visserpad, Lage wei e.o.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15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5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5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werkzaamheden op de locatie Jos Visserpad, Lage wei e.o. te Dordrecht zaaknummer 9003646710</meta:user-defined>
    <meta:user-defined meta:name="DCTERMS.W3CDTF/DCTERMS.available">2026-06-05</meta:user-defined>
    <meta:user-defined meta:name="DCTERMS.W3CDTF/OVERHEIDop.jaargang">2026</meta:user-defined>
    <meta:user-defined meta:name="OVERHEIDop.publicationIssue">267151</meta:user-defined>
    <meta:user-defined meta:name="OVERHEIDop.GmbID/DC.identifier">gmb-2026-267151</meta:user-defined>
    <meta:user-defined meta:name="OVERHEIDop.versieInformatie"/>
  </office:meta>
</office:document-meta>
</file>