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BuitenspeeldagopEuropalaan 48, 8161 ZA Epe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itenspeeldag op de locatie Europalaan 48, 8161 ZA Epe.</text:p>
            <text:p text:style-name="common-al">Ontvangstdatum: 29 mei 2026</text:p>
            <text:p text:style-name="common-al">Zaaknummer: 1428634</text:p>
            <text:p text:style-name="common-al">Datum evenement: 10 juni 2026, van 12.00 tot 17.00 uur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71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94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BuitenspeeldagopEuropalaan 48, 8161 ZA Epe9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47</meta:user-defined>
    <meta:user-defined meta:name="OVERHEIDop.GmbID/DC.identifier">gmb-2026-267147</meta:user-defined>
    <meta:user-defined meta:name="OVERHEIDop.versieInformatie"/>
  </office:meta>
</office:document-meta>
</file>