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genover Broekstraat 15, 6049CJ Herten, HTN02-B-1810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3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tijdelijk plaatsen tent</text:p>
            <text:p text:style-name="common-al">tegenover Broekstraat 15, 6049CJ Herten, HTN02-B-1810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  <text:list-item text:style-override="id1-3-2-1-1-8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58</text:p>
            <text:p text:style-name="common-al"/>
            <text:p text:style-name="common-al">
            <text:span text:style-name="nadrukvet">Datum besluit:</text:span>
          </text:p>
            <text:p text:style-name="common-al">3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5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14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8</meta:user-defined>
    <meta:user-defined meta:name="DCTERMS.abstract">Omschrijving (incl. locatie):  tegenover Broekstraat 15, 6049CJ Herten, HTN02-B-1810: tijdelijk plaatsen t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genover Broekstraat 15, 6049CJ Herten, HTN02-B-1810 - Verleende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146</meta:user-defined>
    <meta:user-defined meta:name="OVERHEIDop.GmbID/DC.identifier">gmb-2026-267146</meta:user-defined>
    <meta:user-defined meta:name="OVERHEIDop.versieInformatie"/>
  </office:meta>
</office:document-meta>
</file>