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leggen van een paddock  op locatie Oosteinde 27, 2825 AH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6 heeft de gemeente een aanvraag omgevingsvergunning ontvangen voor het aanleggen van een paddock op locatie Oosteinde 27, 2825 AH Berkenwoude. De aanvraag is geregistreerd onder zaaknummer 193119057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714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05714</meta:user-defined>
    <dc:language>nl</dc:language>
    <meta:user-defined meta:name="OVERHEIDop.locatietype/OVERHEIDop.gebiedsmarkering">Punt</meta:user-defined>
    <meta:user-defined meta:name="DC.title">Kennisgeving ontvangst aanvraag omgevingsvergunning voor het aanleggen van een paddock  op locatie Oosteinde 27, 2825 AH Berkenwoud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44</meta:user-defined>
    <meta:user-defined meta:name="OVERHEIDop.GmbID/DC.identifier">gmb-2026-267144</meta:user-defined>
    <meta:user-defined meta:name="OVERHEIDop.versieInformatie"/>
  </office:meta>
</office:document-meta>
</file>