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a Buitengebied PH De Slenke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bekend dat de gemeenteraad op 26 mei 2026 op grond van artikel 2.4 Omgevingswet, het ‘TAM-omgevingsplan hoofdstuk 22a Buitengebied PH De Slenke 9’ heeft vastgesteld. Het ‘TAM-omgevingsplan hoofdstuk 22a Buitengebied PH De Slenke 9’ ligt gedurende een termijn van zes weken voor eenieder ter inzage voor beroep.</text:p>
            <text:p text:style-name="common-al"> </text:p>
            <text:p text:style-name="common-al">
            <text:span text:style-name="nadrukvet">Doel TAM-Omgevingsplan</text:span>
          </text:p>
            <text:p text:style-name="common-al">Aan de Slenke 9a bevindt zich een erf in het buitengebied van de gemeente Twenterand, nabij de kern Den Ham. In 2018 heeft een rood voor rood plan plaatsgevonden waarbij het erf is opgeruimd en een nieuwe woning met bijgebouw is neergezet. De initiatiefnemer wil hobbymatig nog een aantal dieren houden. Om dit te kunnen bewerkstelligen wil de initiatiefnemer ook een nieuwe schuur bouwen die dient als schuilplek en opslag voor materieel.</text:p>
            <text:p text:style-name="common-al"> </text:p>
            <text:p text:style-name="common-al">Het plangebied bestaat uit twee locaties, de bouwlocatie aan Slenke 9a en de slooplocatie aan Slenke 5 in Den Ham. Beide locaties zijn gelegen aan een doodlopende zijtak van de Slenke, gelegen ten westen van Den Ham. De bouwlocatie staat kadastraal bekend als gemeente Den Ham, sectie M, perceelnummer 1435 en heeft een oppervlakte van 8.265 m2. De slooplocatie bevindt zich iets ten noorden van de bouwlocatie en staat kadastraal bekend als gemeente Den Ham, sectie M, perceelnummer 980 en heeft een oppervlakte van 394 m².</text:p>
            <text:p text:style-name="common-al"> </text:p>
            <text:p text:style-name="common-al">Vanwege de voorgaande ontwikkelingen is het voor de plannen noodzakelijk om het omgevingsplan te wijzigen. Voorliggend TAM-omgevingsplan geeft invulling aan het planologisch vastleggen van deze ontwikkeling. Dit TAM-omgevingsplan zal als hoofdstuk 22b worden opgenomen in het tijdelijk deel van het omgevingsplan van de gemeente Twenterand.</text:p>
            <text:p text:style-name="common-al"> </text:p>
            <text:p text:style-name="common-al">
            <text:span text:style-name="nadrukvet">Ter inzage legging</text:span>
          </text:p>
            <text:p text:style-name="common-al">Het vastgestelde ‘TAM-omgevingsplan hoofdstuk 22a Buitengebied PH De Slenke 9’ligt ligt voor eenieder vanaf donderdag 11 juni 2026 tot en met donderdag 23 juli 2026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plannaam invult of de code ‘NL.IMRO.1700.TAMPHSlenke9-vas1’ invoert, komt u direct bij het plan.</text:p>
            <text:p text:style-name="common-al">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p text:style-name="common-al">
            <text:span text:style-name="nadrukvet">Beroepsmogelijkheden</text:span>
          </text:p>
            <text:p text:style-name="common-al">Van vrijdag 12 juni 2026 tot en met donderdag 23 juli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text:p>
            <text:p text:style-name="common-al">Het besluit treedt inwerking op de dag dat er vier weken zijn verstreken sinds de bekendmaking van deze publicatie.</text:p>
            <text:p text:style-name="last-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71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322</meta:user-defined>
    <meta:user-defined meta:name="DCTERMS.abstract">TAM Omgevingsplan Slenke 9a + 5 (wijziging op het omgevingsplan i.v.m. bouwen schuur voor hobbymatig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astgestelde wijziging omgevingsplan “TAM-omgevingsplan hoofdstuk 22a Buitengebied PH De Slenke 9”</meta:user-defined>
    <meta:user-defined meta:name="DCTERMS.W3CDTF/DCTERMS.available">2026-06-10</meta:user-defined>
    <meta:user-defined meta:name="DCTERMS.W3CDTF/OVERHEIDop.jaargang">2026</meta:user-defined>
    <meta:user-defined meta:name="OVERHEIDop.publicationIssue">267139</meta:user-defined>
    <meta:user-defined meta:name="OVERHEIDop.GmbID/DC.identifier">gmb-2026-267139</meta:user-defined>
    <meta:user-defined meta:name="OVERHEIDop.versieInformatie"/>
  </office:meta>
</office:document-meta>
</file>