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Buitenweg 2A, 9984NS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6 een melding in kader van een milieubelastende activiteit ontvangen voor het inzetten van een mobiele puinbreker van 10 augustus t/m 10 november 2026 op de locatie Buitenweg 2A, 9984NS Oudeschip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713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Rx.Mission zaak Z2026-00001814</meta:user-defined>
    <meta:user-defined meta:name="DCTERMS.abstract">het inzetten van een mobiele puinbreker van 10 augustus t/m 10 november 2026, Buitenweg 2A, 9984NS Oudeschip (12 mei 2026)</meta:user-defined>
    <dc:language>nl</dc:language>
    <meta:user-defined meta:name="OVERHEIDop.locatietype/OVERHEIDop.gebiedsmarkering">Vlak</meta:user-defined>
    <meta:user-defined meta:name="DC.title">Melding omgevingswet Buitenweg 2A, 9984NS Oudeschi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35</meta:user-defined>
    <meta:user-defined meta:name="OVERHEIDop.GmbID/DC.identifier">gmb-2026-267135</meta:user-defined>
    <meta:user-defined meta:name="OVERHEIDop.versieInformatie"/>
  </office:meta>
</office:document-meta>
</file>