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naam openbare ruimte “Pietefien-pedje”</text:p>
      <text:section text:name="regeling_id1-3-2" text:style-name="regeling">
        <text:section text:name="aanhef_id1-3-2-1" text:style-name="aanhef">
          <text:section text:name="preambule_id1-3-2-1-1" text:style-name="preambule">
            <text:p text:style-name="al">
            <text:span text:style-name="nadrukvet">Het besluit</text:span>
          </text:p>
            <text:p text:style-name="al">De gemeente Horst aan de Maas stelt een nieuwe naam vast voor de openbare ruimte in Lottum ter plaatse van Siebersbroek. Het nieuwe pad krijgt de naam: </text:p>
            <text:p text:style-name="al">
            <text:span text:style-name="nadrukvet">“Pietefien-pedje”. </text:span>
          </text:p>
            <text:p text:style-name="al"/>
            <text:p text:style-name="al">Dit initiatief is tot stand gekomen op verzoek van inwoners. Met het geven van een naam wordt het pad beter herkenbaar en krijgt de omgeving extra karakter. De gekozen naam verwijst naar Fien Vosbeek (1876–1954), een bekende en markante dorpsgenoot uit het verleden.</text:p>
            <text:p text:style-name="al">Fien Vosbeek stond in Lottum bekend als een hardwerkende vrouw, die onder andere een huiskamercafé runde en allerlei werkzaamheden verrichtte voor dorpsgenoten. Met haar bijzondere gewoonten en haar gastvrije karakter heeft zij een blijvende indruk achtergelaten. De naam “Pietefien-pedje” houdt haar herinnering levend en draagt bij aan de identiteit van de wijk.</text:p>
            <text:p text:style-name="al">Deze naam is gekozen in overleg met het Dorpsplatform Lottum en de Historische Kring. Zij vinden het belangrijk dat de nieuwe straatnaam aansluit bij de geschiedenis van deze plek.</text:p>
            <text:p text:style-name="al"/>
            <text:p text:style-name="al">
            <text:span text:style-name="nadrukvet">Ter inzage</text:span>
          </text:p>
            <text:p text:style-name="al">De stukken die betrekking hebben op deze publicatie staan 6 weken ter inzage. Voor meer informatie of wanneer u de stukken wilt inzien, kunt u contact opnemen met Team omgeving. Telefoonnummer 077-4779 777.</text:p>
            <text:p text:style-name="al"/>
            <text:p text:style-name="al">
            <text:span text:style-name="nadrukvet">Bezwaarschrift</text:span>
          </text:p>
            <text:p text:style-name="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al"/>
            <text:p text:style-name="al">
            <text:span text:style-name="nadrukvet">Algemeen informatie:</text:span>
          </text:p>
            <text:p text:style-name="al">Bezwaarschrift of zienswijzen kunnen gericht worden aan: College van burgemeester en wethouders van Horst aan de Maas ter attentie van Team Omgeving, Postbus 5006, 5960 AA Horst. </text:p>
            <text:p text:style-name="al"/>
            <text:p text:style-name="al">
            <text:span text:style-name="nadrukvet">Rechtbank Limburg</text:span>
          </text:p>
            <text:p text:style-name="al">Postbus 950, 6040 AZ Roermond. Telefoonnummer 088-361 2222. Zie ook <text:a xlink:href="http://www.rechtspraak.nl" xlink:type="simple">www.rechtspraak.nl</text:a>.</text:p>
            <text:p text:style-name="al"/>
            <text:p text:style-name="al">Bijlage: </text:p>
            <text:p text:style-name="al"/>
            <text:list text:style-name="id1-3-2-1-1-23">
              <text:list-item text:style-override="id1-3-2-1-1-23-1">
                <text:number>1.</text:number>
                <text:p text:style-name="al">Situatietekeni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1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Publicatie naam openbare ruimte “Pietefien-pedje”</meta:user-defined>
    <meta:user-defined meta:name="DCTERMS.W3CDTF/DCTERMS.available">2026-06-05</meta:user-defined>
    <meta:user-defined meta:name="OVERHEIDop.externeBijlage">Situatietekening|exb-2026-19783</meta:user-defined>
    <meta:user-defined meta:name="DCTERMS.W3CDTF/OVERHEIDop.jaargang">2026</meta:user-defined>
    <meta:user-defined meta:name="OVERHEIDop.publicationIssue">267134</meta:user-defined>
    <meta:user-defined meta:name="OVERHEIDop.GmbID/DC.identifier">gmb-2026-267134</meta:user-defined>
    <meta:user-defined meta:name="OVERHEIDop.versieInformatie"/>
  </office:meta>
</office:document-meta>
</file>