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schaftkeet en toilet 10 augustus t/m 20 november 2026 - De Geeuw/De Draai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Geeuw/De Draai Drachten, het plaatsen van een schaftkeet en toilet 10 augustus t/m 20 november 2026, ontvangen: 3 juni 2026. De aanvraag is geregistreerd onder zaaknummer Z2026-000016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1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93</meta:user-defined>
    <meta:user-defined meta:name="DCTERMS.abstract">Aanvraag omgevingsvergunning: De Geeuw/De Draai Drachten, het plaatsen van een schaftkeet en toilet 10 augustus t/m 20 november 2026, ontvangen: 3 juni 2026, zaaknummer: Z2026-00001693</meta:user-defined>
    <dc:language>nl</dc:language>
    <meta:user-defined meta:name="OVERHEIDop.locatietype/OVERHEIDop.gebiedsmarkering">Vlak</meta:user-defined>
    <meta:user-defined meta:name="DC.title">Gemeente Smallingerland - aanvraag omgevingsvergunning - het plaatsen van een schaftkeet en toilet 10 augustus t/m 20 november 2026 - De Geeuw/De Draai Drachten</meta:user-defined>
    <meta:user-defined meta:name="DCTERMS.W3CDTF/DCTERMS.available">2026-06-05</meta:user-defined>
    <meta:user-defined meta:name="DCTERMS.W3CDTF/OVERHEIDop.jaargang">2026</meta:user-defined>
    <meta:user-defined meta:name="OVERHEIDop.publicationIssue">267133</meta:user-defined>
    <meta:user-defined meta:name="OVERHEIDop.GmbID/DC.identifier">gmb-2026-267133</meta:user-defined>
    <meta:user-defined meta:name="OVERHEIDop.versieInformatie"/>
  </office:meta>
</office:document-meta>
</file>