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paalkasten voor de dwergvleermuis, diverse locatie  Kronenkamp 14,Neede,Borculoseweg18a, Eibergen, Loolaan 92, Ruurlo,Marktstraat 1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5-00001478 voor het plaatsen van paalkasten voor de dwergvleermuis op diverse locaties: Kronenkamp 14,Neede,Borculoseweg18a, Eibergen, Loolaan 92, Ruurlo,Marktstraat 1,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1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8</meta:user-defined>
    <meta:user-defined meta:name="DCTERMS.abstract">Betreft:  Besluit op locatie diverse locatie  Kronenkamp 14,Neede,Borculoseweg18a, Eibergen, Loolaan 92, Ruurlo,Marktstraat 1, Borculo</meta:user-defined>
    <dc:language>nl</dc:language>
    <meta:user-defined meta:name="OVERHEIDop.locatietype/OVERHEIDop.gebiedsmarkering">Vlak</meta:user-defined>
    <meta:user-defined meta:name="DC.title">Plaatsen van paalkasten voor de dwergvleermuis, diverse locatie  Kronenkamp 14,Neede,Borculoseweg18a, Eibergen, Loolaan 92, Ruurlo,Marktstraat 1, Borcu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32</meta:user-defined>
    <meta:user-defined meta:name="OVERHEIDop.GmbID/DC.identifier">gmb-2026-267132</meta:user-defined>
    <meta:user-defined meta:name="OVERHEIDop.versieInformatie"/>
  </office:meta>
</office:document-meta>
</file>