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dastrale sectie H898 (IJsselme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kadastrale sectie H898 (IJsselmeerdijk), Key2-10939: plaatsen van een mast (telecommunicatie)</text:span>
          </text:p>
            <text:p text:style-name="common-al"/>
            <text:p text:style-name="common-al">Wij hebben op 3 juni 2026 een besluit genomen op de aanvraag voor een omgevingsvergunning met dossiernummer 09953530812 voor  het plaatsen van een mast (telecommunicatie) op Kadastrale sectie H898 IJsselmeerdijk). De aangevraagde omgevingsvergunning is Ingetrokken.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71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30812</meta:user-defined>
    <dc:language>nl</dc:language>
    <meta:user-defined meta:name="OVERHEIDop.locatietype/OVERHEIDop.gebiedsmarkering">Punt</meta:user-defined>
    <meta:user-defined meta:name="DC.title">Beschikking op aanvraag - kadastrale sectie H898 (IJsselmeerdijk)</meta:user-defined>
    <meta:user-defined meta:name="DCTERMS.W3CDTF/DCTERMS.available">2026-06-05</meta:user-defined>
    <meta:user-defined meta:name="DCTERMS.W3CDTF/OVERHEIDop.jaargang">2026</meta:user-defined>
    <meta:user-defined meta:name="OVERHEIDop.publicationIssue">267127</meta:user-defined>
    <meta:user-defined meta:name="OVERHEIDop.GmbID/DC.identifier">gmb-2026-267127</meta:user-defined>
    <meta:user-defined meta:name="OVERHEIDop.versieInformatie"/>
  </office:meta>
</office:document-meta>
</file>