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inhoud bergingen in zeecontainers op de locatie T.h.v. Admiraalsplein 460 te Dordrecht zaaknummer 90036514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opslaan van inhoud bergingen in zeecontainers op de locatie T.h.v. Admiraalsplein 4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inhoud bergingen in zeecontainers op de locatie T.h.v. Admiraalsplein 460 te Dordrecht zaaknummer 9003651457</meta:user-defined>
    <meta:user-defined meta:name="DCTERMS.W3CDTF/DCTERMS.available">2026-06-05</meta:user-defined>
    <meta:user-defined meta:name="DCTERMS.W3CDTF/OVERHEIDop.jaargang">2026</meta:user-defined>
    <meta:user-defined meta:name="OVERHEIDop.publicationIssue">267126</meta:user-defined>
    <meta:user-defined meta:name="OVERHEIDop.GmbID/DC.identifier">gmb-2026-267126</meta:user-defined>
    <meta:user-defined meta:name="OVERHEIDop.versieInformatie"/>
  </office:meta>
</office:document-meta>
</file>