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ornderweg te Twis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juni 2026 namens Gemeente Medemblik een volledige melding ontvangen van een ontwikkeling aan Hornderweg te Twisk. Het gaat over het verwerken van een partij grond (+/-250m3) vanaf locatie Agroplant Medemblik op en naar perceel naast Hornderweg 20 te Twisk. De melding heeft het kenmerk OMG-083607/Z26-082252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3607/Z26-082252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71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3607/Z26-0822528</meta:user-defined>
    <dc:language>nl</dc:language>
    <meta:user-defined meta:name="OVERHEIDop.locatietype/OVERHEIDop.gebiedsmarkering">Vlak</meta:user-defined>
    <meta:user-defined meta:name="DC.title">Melding ontvangen voor Hornderweg te Twisk (Toepassen van grond of baggerspecie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19</meta:user-defined>
    <meta:user-defined meta:name="OVERHEIDop.GmbID/DC.identifier">gmb-2026-267119</meta:user-defined>
    <meta:user-defined meta:name="OVERHEIDop.versieInformatie"/>
  </office:meta>
</office:document-meta>
</file>