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ombudsman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7 april 2026, nummer 1231812;</text:p>
            <text:p text:style-name="al"/>
            <text:p text:style-name="al">Gelet op het bepaalde in hoofdstuk IVc en artikel 149 van de Gemeentewet en het bepaalde in titel 9.2 van de Algemene wet bestuursrecht:</text:p>
            <text:p text:style-name="al"/>
            <text:p text:style-name="al">
            <text:span text:style-name="nadrukvet">Besluit</text:span>
          </text:p>
            <text:list text:style-name="id1-3-2-1-1-8">
              <text:list-item text:style-override="id1-3-2-1-1-8-1">
                <text:number>1.</text:number>
                <text:p text:style-name="al">De <text:span text:style-name="nadrukcur">Verordening gemeentelijke ombudsman Bunschoten 2026</text:span> vast te stellen</text:p>
              </text:list-item>
              <text:list-item text:style-override="id1-3-2-1-1-8-2">
                <text:number>2.</text:number>
                <text:p text:style-name="al">De <text:span text:style-name="nadrukcur">Verordening gezamenlijke ombudsman 2018</text:span>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ombudsman </text:p>
            <text:p text:style-name="al">Er is een gemeentelijke ombudsman en een plaatsvervangend gemeentelijke ombudsman.</text:p>
          </text:section>
          <text:section text:name="artikel_id1-3-2-2-2" text:style-name="artikel">
            <text:p text:style-name="artikel_kop_titel"><text:span text:style-name="artikel_kop_label">Artikel</text:span> <text:span text:style-name="artikel_kop_nr">2</text:span> Benoeming, zittingsduur en nevenfuncties</text:p>
            <text:list text:style-name="id1-3-2-2-2-2">
              <text:list-item text:style-override="id1-3-2-2-2-2">
                <text:number>1.</text:number>
                <text:p text:style-name="al">De ombudsman en de plaatsvervangend ombudsman worden voor een periode van zes jaar benoemd en kunnen eenmaal worden herbenoemd. </text:p>
              </text:list-item>
              <text:list-item text:style-override="id1-3-2-2-2-3">
                <text:number>2.</text:number>
                <text:p text:style-name="al">De raad besluit tenminste zes maanden voor afloop van de benoemingstermijn over het al dan niet herbenoemen van de ombudsman en de plaatsvervangend ombudsman.</text:p>
              </text:list-item>
              <text:list-item text:style-override="id1-3-2-2-2-4">
                <text:number>3.</text:number>
                <text:p text:style-name="al">Benoeming vindt alleen plaats nadat de voor de kandidaat-ombudsman en de kandidaat-plaatsvervangend ombudsman een Verklaring omtrent het gedrag is afgegeven als bedoeld in de Wet justitiële en strafvorderlijke gegevens.</text:p>
              </text:list-item>
              <text:list-item text:style-override="id1-3-2-2-2-5">
                <text:number>4.</text:number>
                <text:p text:style-name="al">Onder verwijzing naar het bepaalde in artikel 81r Gemeentewet, vervullen de ombudsman en de plaatsvervangend ombudsman geen nevenfuncties waarvan de uitoefening ongewenst is met het oog op een goede invulling van de functie van (plaatsvervangend) ombudsman.</text:p>
              </text:list-item>
              <text:list-item text:style-override="id1-3-2-2-2-6">
                <text:number>5.</text:number>
                <text:p text:style-name="al">Onverminderd het bepaalde in artikel 81r Gemeentewet, zijn de ombudsman en de plaatsvervangend ombudsman in elk geval niet tevens bestuurder van de gemeente Bunschoten of persoon in dienst van de gemeente Bunschoten.</text:p>
              </text:list-item>
              <text:list-item text:style-override="id1-3-2-2-2-7">
                <text:number>6.</text:number>
                <text:p text:style-name="al">De gemeenteraad ontvangt bij voordracht een lijst van nevenfuncties van de kandidaat-ombudsman en kandidaat-plaatsvervangend ombudsman.</text:p>
              </text:list-item>
            </text:list>
          </text:section>
          <text:section text:name="artikel_id1-3-2-2-3" text:style-name="artikel">
            <text:p text:style-name="artikel_kop_titel"><text:span text:style-name="artikel_kop_label">Artikel</text:span> <text:span text:style-name="artikel_kop_nr">3</text:span> Financiële middelen </text:p>
            <text:p text:style-name="al">De ombudsman en zijn plaatsvervanger ontvangen ieder een vergoeding voor hun werkzaamheden en een tegemoetkoming in de kosten ter grootte van</text:p>
            <text:p text:style-name="al"/>
            <text:list text:style-name="id1-3-2-2-3-4">
              <text:list-item text:style-override="id1-3-2-2-3-4-1">
                <text:number>•</text:number>
                <text:p text:style-name="al">Jaarlijks een vaste vergoeding van € 750,=</text:p>
              </text:list-item>
              <text:list-item text:style-override="id1-3-2-2-3-4-2">
                <text:number>•</text:number>
                <text:p text:style-name="al">€ 200,= per daadwerkelijke inschakeling (totaal onderzoek + verslag)</text:p>
              </text:list-item>
              <text:list-item text:style-override="id1-3-2-2-3-4-3">
                <text:number>•</text:number>
                <text:p text:style-name="al">€ 75,= per vooronderzoek dat niet leidt tot verder onderzoek en een verslag</text:p>
              </text:list-item>
            </text:list>
            <text:p text:style-name="al">Hiernaast worden reiskosten vergoed die de ombudsman en zijn plaatsvervanger voor de uitoefening van de werkzaamheden moeten maken.</text:p>
          </text:section>
          <text:section text:name="artikel_id1-3-2-2-4" text:style-name="artikel">
            <text:p text:style-name="artikel_kop_titel"><text:span text:style-name="artikel_kop_label">Artikel</text:span> <text:span text:style-name="artikel_kop_nr">4</text:span> Bemiddeling </text:p>
            <text:list text:style-name="id1-3-2-2-4-2">
              <text:list-item text:style-override="id1-3-2-2-4-2">
                <text:number>1.</text:number>
                <text:p text:style-name="al">De (plaatsvervangend) ombudsman kan gedurende een onderzoek de verzoeker en het bestuursorgaan voorstellen doen teneinde onderling tot een oplossing van de klacht te komen. </text:p>
              </text:list-item>
              <text:list-item text:style-override="id1-3-2-2-4-3">
                <text:number>2.</text:number>
                <text:p text:style-name="al">De (plaatsvervangend) ombudsman brengt ook na een geslaagde bemiddeling een verslag uit. </text:p>
              </text:list-item>
            </text:list>
          </text:section>
          <text:section text:name="artikel_id1-3-2-2-5" text:style-name="artikel">
            <text:p text:style-name="artikel_kop_titel"><text:span text:style-name="artikel_kop_label">Artikel</text:span> <text:span text:style-name="artikel_kop_nr">5</text:span> Werkinstructie </text:p>
            <text:p text:style-name="al">Voor zover de ombudsman dit nodig acht, maakt hij een werkinstructie voor zijn werkzaamheden. </text:p>
          </text:section>
          <text:section text:name="artikel_id1-3-2-2-6" text:style-name="artikel">
            <text:p text:style-name="artikel_kop_titel"><text:span text:style-name="artikel_kop_label">Artikel</text:span> <text:span text:style-name="artikel_kop_nr">6</text:span> Ontvangstbevestiging en toezending verzoekschrift </text:p>
            <text:list text:style-name="id1-3-2-2-6-2">
              <text:list-item text:style-override="id1-3-2-2-6-2">
                <text:number>1.</text:number>
                <text:p text:style-name="al">De (plaatsvervangend) ombudsman bevestigt de ontvangst van het verzoekschrift schriftelijk aan de verzoeker. </text:p>
              </text:list-item>
              <text:list-item text:style-override="id1-3-2-2-6-3">
                <text:number>2.</text:number>
                <text:p text:style-name="al">Indien hij een onderzoek als bedoeld in artikel 9:18 van de Algemene wet bestuursrecht instelt, zendt hij tevens een afschrift van het verzoekschrift aan het bestuursorgaan en aan degene over wiens gedragingen wordt geklaagd. </text:p>
              </text:list-item>
            </text:list>
          </text:section>
          <text:section text:name="artikel_id1-3-2-2-7" text:style-name="artikel">
            <text:p text:style-name="artikel_kop_titel"><text:span text:style-name="artikel_kop_label">Artikel</text:span> <text:span text:style-name="artikel_kop_nr">7</text:span> Het verslag </text:p>
            <text:list text:style-name="id1-3-2-2-7-2">
              <text:list-item text:style-override="id1-3-2-2-7-2">
                <text:number>1.</text:number>
                <text:p text:style-name="al">De ombudsman brengt na elke klachtafhandeling, ook na een geslaagde bemiddeling, een rapport zoals bedoeld in artikel 9:36 Algemene wet bestuursrecht uit.</text:p>
              </text:list-item>
              <text:list-item text:style-override="id1-3-2-2-7-3">
                <text:number>2.</text:number>
                <text:p text:style-name="al">De ombudsman en de plaatsvervangend ombudsman zenden jaarlijks vóór 1 april een verslag van hun werkzaamheden van het voorgaande jaar aan de gemeenteraad en aan het college. </text:p>
              </text:list-item>
              <text:list-item text:style-override="id1-3-2-2-7-4">
                <text:number>3.</text:number>
                <text:p text:style-name="al">De ombudsman kan door een raadscommissie worden uitgenodigd voor de bespreking van het verslag om dit toe te lichten en eventuele vragen te beantwoorden.</text:p>
              </text:list-item>
              <text:list-item text:style-override="id1-3-2-2-7-5">
                <text:number>4.</text:number>
                <text:p text:style-name="al">De ombudsman kan direct na het afsluiten van een onderzoek de raad inlichten over zijn bevindingen en oordeel.</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met terugwerkende kracht in werking op 1 januari 2026.</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text:p>
            <text:p text:style-name="al">
            <text:span text:style-name="nadrukvet">Verordening gemeentelijke ombudsman Bunschoten 2026.</text:span>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 28 mei 2026.</text:span></text:p>
          </text:section>
          <text:section text:name="ondertekening_id1-3-2-3-2">
            <text:p><text:span text:style-name="functie"/></text:p>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71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Vc van de Gemeentewet]|[1.0:c:BWBR0005416&amp;hoofdstuk=IVc&amp;g=2026-03-21</meta:user-defined>
    <meta:user-defined meta:name="DC.source">artikel 149 van de Gemeentewet]|[1.0:c:BWBR0005416&amp;artikel=149&amp;g=2026-03-21</meta:user-defined>
    <meta:user-defined meta:name="DC.source">titel 9.2 van de Algemene wet bestuursrecht]|[1.0:c:BWBR0005537&amp;titeldeel=9.2&amp;g=2026-01-01</meta:user-defined>
    <meta:user-defined meta:name="DCTERMS.alternative">Verordening gemeentelijke ombudsman Bunschoten 2026</meta:user-defined>
    <dc:language>nl</dc:language>
    <meta:user-defined meta:name="OVERHEIDop.locatietype/OVERHEIDop.gebiedsmarkering">Gemeente</meta:user-defined>
    <meta:user-defined meta:name="DC.title">Verordening gemeentelijke ombudsman Bunschoten 2026</meta:user-defined>
    <meta:user-defined meta:name="DCTERMS.W3CDTF/DCTERMS.available">2026-06-08</meta:user-defined>
    <meta:user-defined meta:name="DCTERMS.W3CDTF/OVERHEIDop.jaargang">2026</meta:user-defined>
    <meta:user-defined meta:name="OVERHEIDop.publicationIssue">267118</meta:user-defined>
    <meta:user-defined meta:name="OVERHEIDop.betreftRegeling">CVDR762505_1</meta:user-defined>
    <meta:user-defined meta:name="xs:date/OVERHEIDop.startdatum">2026-06-09</meta:user-defined>
    <meta:user-defined meta:name="OVERHEIDop.GmbID/DC.identifier">gmb-2026-267118</meta:user-defined>
    <meta:user-defined meta:name="OVERHEIDop.versieInformatie"/>
  </office:meta>
</office:document-meta>
</file>