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ten behoeve van diverse openbare nutsvoorzieningen v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De Voorreep nabij nr. 66 te Erica</text:p>
            <text:p text:style-name="common-al">Perceel kadastraal bekend<text:span text:style-name="nadrukvet">:</text:span> Emmen, sectie G, nummer 13049 (ged.) </text:p>
            <text:p text:style-name="common-al">Perceelgrootte<text:span text:style-name="nadrukvet">:</text:span>  25 m2 (recht van opstal)</text:p>
            <text:p text:style-name="common-al">Locatie: Mussenveld nabij nr. 120 te Emmen</text:p>
            <text:p text:style-name="common-al">Perceel kadastraal bekend: Emmen, sectie W, nummer 8848 (ged.)</text:p>
            <text:p text:style-name="common-al">Perceelgrootte: 26 m2 (recht van opstal)</text:p>
            <text:p text:style-name="common-al">Locatie: Kerkenweg nabij nr. 3 te Weiteveen</text:p>
            <text:p text:style-name="common-al">Perceel kadastraal bekend: Schoonebeek, sectie F, nummer 791 (ged.)</text:p>
            <text:p text:style-name="common-al">Perceelgrootte: 14 m2 (recht van opstal)</text:p>
            <text:p text:style-name="common-al">
            <text:span text:style-name="nadrukvet">Recht van opstal </text:span>
          </text:p>
            <text:p text:style-name="common-al">Ten behoeve van de benodigde uitbreiding van het energienetwerk is de gemeente bereid op bovengenoemde perceeltjes een recht van opstal te vestigen ten gunste van Enexis Netbeheer B.V.</text:p>
            <text:p text:style-name="common-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
            <text:span text:style-name="nadrukvet">Geen andere gegadigden</text:span>
          </text:p>
            <text:p text:style-name="common-al">Wij zijn van mening dat er op grond van objectieve, redelijke en toetsbare criteria slecht één serieuze gegadigde in aanmerking komt voor de vestiging van het recht van opstal op genoemde (deel)percelen. Enexis Netbeheer B.V. komt als enige serieuze gegadigde in aanmerking omdat enkel de netbeheerder de wettelijk taak heeft openbare nutsvoorzieningen te beheren en in deze regio geen andere netbeheerders dan Enexis Netbeheer BV zijn die aanspraak maken op deze grond. </text:p>
            <text:p text:style-name="common-al">
            <text:span text:style-name="nadrukvet">Niet eens met de vestiging van het recht van opstal?</text:span>
          </text:p>
            <text:p text:style-name="common-al">Indien u zich niet kunt verenigen met de vestiging van het recht van opsta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stiging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koper en opstalhouder zouden immers onredelijk worden benadeeld indien pas na deze (duidelijk kenbaar gemaakte) termijn alsnog tegen het voornemen tot verkoop, de vestiging van het recht van opstal en erfdienstbaarheid zou worden opgekomen.</text:p>
            <text:p text:style-name="common-al">Wanneer u een kort geding aanspant, verzoeken wij u ons hiervan op de hoogte te brengen, bij voorkeur door ons de conceptdagvaarding toe te sturen. Dit kan per e-mail aan <text:span text:style-name="nadrukvet">gemeente@emmen.nl</text:span> ter attentie van <text:span text:style-name="nadrukvet">‘grondzaken en vastgoed’</text:span> onder vermelding van de titel van deze publicatie. </text:p>
            <text:p text:style-name="common-al">
            <text:span text:style-name="nadrukvet">Vragen over deze publicatie? </text:span>
          </text:p>
            <text:p text:style-name="last-al">U kunt dan contact opnemen met ons via voornoemd mailadres.</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de gemeente E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1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oornemen tot het vestigen van een recht van opstal ten behoeve van diverse openbare nutsvoorzieningen van Enexis Netbeheer B.V.</meta:user-defined>
    <meta:user-defined meta:name="DCTERMS.W3CDTF/DCTERMS.available">2026-06-05</meta:user-defined>
    <meta:user-defined meta:name="DCTERMS.W3CDTF/OVERHEIDop.jaargang">2026</meta:user-defined>
    <meta:user-defined meta:name="OVERHEIDop.publicationIssue">267116</meta:user-defined>
    <meta:user-defined meta:name="OVERHEIDop.GmbID/DC.identifier">gmb-2026-267116</meta:user-defined>
    <meta:user-defined meta:name="OVERHEIDop.versieInformatie"/>
  </office:meta>
</office:document-meta>
</file>