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wijziging in de huisvesting van melkkoeien en jongvee, Kanaalweg 20 8013PC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Kanaalweg 20 8013PC Zwolle</text:p>
            <text:p text:style-name="common-al">
            <text:span text:style-name="nadrukvet">Zaakomschrijving:</text:span> een wijziging in de huisvesting van melkkoeien en jongvee</text:p>
            <text:p text:style-name="common-al">
            <text:span text:style-name="nadrukvet">Zaaknummer:</text:span> 0193ESUITE6792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79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1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79262026</meta:user-defined>
    <meta:user-defined meta:name="DCTERMS.abstract">een wijziging in de huisvesting van melkkoeien en jongv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wijziging in de huisvesting van melkkoeien en jongvee, Kanaalweg 20 8013PC Zwol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10</meta:user-defined>
    <meta:user-defined meta:name="OVERHEIDop.GmbID/DC.identifier">gmb-2026-267110</meta:user-defined>
    <meta:user-defined meta:name="OVERHEIDop.versieInformatie"/>
  </office:meta>
</office:document-meta>
</file>