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sident Rooseveltlaan 213, 6224CP Maastricht. Kennisgeving nieuwe aanvraag omgevingsvergunning, het aanbrengen van signing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650</text:p>
            <text:p text:style-name="common-al">
            <text:span text:style-name="nadrukvet">President Rooseveltlaan 213, 6224CP Maastricht</text:span>
          </text:p>
            <text:p text:style-name="common-al">
            <text:span text:style-name="nadrukvet">het aanbrengen van signing aan de gevel</text:span>
          </text:p>
            <text:p text:style-name="common-al"/>
            <text:p text:style-name="common-al">
            <text:span text:style-name="nadrukvet">Datum ontvangst aanvraag:</text:span> 3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710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0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0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6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esident Rooseveltlaan 213, 6224CP Maastricht. Kennisgeving nieuwe aanvraag omgevingsvergunning, het aanbrengen van signing aan de geve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06</meta:user-defined>
    <meta:user-defined meta:name="OVERHEIDop.GmbID/DC.identifier">gmb-2026-267106</meta:user-defined>
    <meta:user-defined meta:name="OVERHEIDop.versieInformatie"/>
  </office:meta>
</office:document-meta>
</file>