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legaliseren van 3 appartementen - Westerweg 31, 9824 TE Noordwijk, Marum (MRM01) G 2564</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Westerkwartier een aanvraag ontvangen voor het legaliseren van 3 appartementen op locatie Westerweg 31, 9824 TE Noordwijk, Marum (MRM01) G 2564. De aanvraag is geregistreerd onder zaaknummer 202619165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10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0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0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65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legaliseren van 3 appartementen - Westerweg 31, 9824 TE Noordwijk, Marum (MRM01) G 2564</meta:user-defined>
    <meta:user-defined meta:name="DCTERMS.W3CDTF/DCTERMS.available">2026-06-05</meta:user-defined>
    <meta:user-defined meta:name="DCTERMS.W3CDTF/OVERHEIDop.jaargang">2026</meta:user-defined>
    <meta:user-defined meta:name="OVERHEIDop.publicationIssue">267101</meta:user-defined>
    <meta:user-defined meta:name="OVERHEIDop.GmbID/DC.identifier">gmb-2026-267101</meta:user-defined>
    <meta:user-defined meta:name="OVERHEIDop.versieInformatie"/>
  </office:meta>
</office:document-meta>
</file>