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139 2023AC Haarlem, 0392-2026-0053092, het vervangen van de fundering, verzonden 0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71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3092</meta:user-defined>
    <meta:user-defined meta:name="DCTERMS.abstract">het vervang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ingel 139 2023AC Haarlem, 0392-2026-0053092, het vervangen van de fundering, verzonden 03-06-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00</meta:user-defined>
    <meta:user-defined meta:name="OVERHEIDop.GmbID/DC.identifier">gmb-2026-267100</meta:user-defined>
    <meta:user-defined meta:name="OVERHEIDop.versieInformatie"/>
  </office:meta>
</office:document-meta>
</file>