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informatiestand op 21 augustus 2026, Koningin Julianalaan, 2273 JG Voorburg - kenmerk 00002413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informatiestand op 21 augustus 2026 tussen 10:30 en 17:00 uur.</text:p>
            <text:p text:style-name="common-al">
            
          </text:p>
            <text:p text:style-name="common-al">
            <text:span text:style-name="nadrukvet">Datum bekendmaking besluit: </text:span>03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09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38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gunning verleend voor het plaatsen van een informatiestand op 21 augustus 2026, Koningin Julianalaan, 2273 JG Voorburg - kenmerk 0000241381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99</meta:user-defined>
    <meta:user-defined meta:name="OVERHEIDop.GmbID/DC.identifier">gmb-2026-267099</meta:user-defined>
    <meta:user-defined meta:name="OVERHEIDop.versieInformatie"/>
  </office:meta>
</office:document-meta>
</file>