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één container, één eco-toilet, één aggregaat en bouwhekken op twee parkeerplekken ter hoogte van Vooruitstraat 16, 1441GK Purmerend van 15 juni 20206 tot en met 17 juli 2026 in verband met het uitvoeren van werkzaamheden voor een funderingsherst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besloten tot het toekennen van een vergunning voor het plaatsen van één container, één eco-toilet, één aggregaat en bouwhekken op twee parkeerplekken ter hoogte van Vooruitstraat 16, 1441GK Purmerend van 15 juni 20206 tot en met 17 juli 2026 in verband met het uitvoeren van werkzaamheden voor een funderingsherstel.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 juni 2026</text:p>
            <text:p text:style-name="common-al">Zaaknummer : Z2026-0000219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0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97</meta:user-defined>
    <meta:user-defined meta:name="DCTERMS.abstract">Betreft: beschikking op aanvraag op locatie Vooruitstraat thv nr 16, 1441GK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één container, één eco-toilet, één aggregaat en bouwhekken op twee parkeerplekken ter hoogte van Vooruitstraat 16, 1441GK Purmerend van 15 juni 20206 tot en met 17 juli 2026 in verband met het uitvoeren van werkzaamheden voor een funderingsherstel</meta:user-defined>
    <meta:user-defined meta:name="OVERHEIDop.datumEindeReactietermijn">2026-07-15</meta:user-defined>
    <meta:user-defined meta:name="OVERHEIDop.terinzageleggingBG">https://jeleefomgeving.nl/inzien/001801582/4e771da8-9323-4875-8780-9f20a19edb9a</meta:user-defined>
    <meta:user-defined meta:name="DCTERMS.W3CDTF/DCTERMS.available">2026-06-05</meta:user-defined>
    <meta:user-defined meta:name="DCTERMS.W3CDTF/OVERHEIDop.jaargang">2026</meta:user-defined>
    <meta:user-defined meta:name="OVERHEIDop.publicationIssue">267098</meta:user-defined>
    <meta:user-defined meta:name="OVERHEIDop.GmbID/DC.identifier">gmb-2026-267098</meta:user-defined>
    <meta:user-defined meta:name="OVERHEIDop.versieInformatie"/>
  </office:meta>
</office:document-meta>
</file>