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dinkhof 318 1103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pen van de bestaande uitbouw/balkon en opnieuw realiseren van een uitbouw/balkon</text:p>
            <text:p text:style-name="common-al">Zaakadres: Geerdinkhof 318 1103RB Amsterdam</text:p>
            <text:p text:style-name="common-al">Datum ontvangst: 02-05-2026</text:p>
            <text:p text:style-name="common-al">Zaaknummer: Z2026-019445</text:p>
            <text:p text:style-name="common-al">DSO-nummer: 20260502000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09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9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9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445</meta:user-defined>
    <meta:user-defined meta:name="DCTERMS.abstract">slopen v/d bestaande uitbouw/balkon en opnieuw realiseren van een uitbouw/balk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erdinkhof 318 1103RB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97</meta:user-defined>
    <meta:user-defined meta:name="OVERHEIDop.GmbID/DC.identifier">gmb-2026-267097</meta:user-defined>
    <meta:user-defined meta:name="OVERHEIDop.versieInformatie"/>
  </office:meta>
</office:document-meta>
</file>