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indercircus Barani</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indercircus Barani </text:p>
            <text:p text:style-name="common-al">Datum activiteit: 3, 4 en 5 juli 2026</text:p>
            <text:p text:style-name="common-al">Locatie: Stadspark De Parel, gelegen aan de Diamant in Heerhugowaard</text:p>
            <text:p text:style-name="common-al">Verzonden op: 3 juni 2026</text:p>
            <text:p text:style-name="common-al">Zaaknummer: 1249657</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709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9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09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49657</meta:user-defined>
    <dc:language>nl</dc:language>
    <meta:user-defined meta:name="OVERHEIDop.locatietype/OVERHEIDop.gebiedsmarkering">Vlak</meta:user-defined>
    <meta:user-defined meta:name="DC.title">Kennisgeving besluit op evenementenvergunning Kindercircus Barani</meta:user-defined>
    <meta:user-defined meta:name="DCTERMS.W3CDTF/DCTERMS.available">2026-06-05</meta:user-defined>
    <meta:user-defined meta:name="DCTERMS.W3CDTF/OVERHEIDop.jaargang">2026</meta:user-defined>
    <meta:user-defined meta:name="OVERHEIDop.publicationIssue">267095</meta:user-defined>
    <meta:user-defined meta:name="OVERHEIDop.GmbID/DC.identifier">gmb-2026-267095</meta:user-defined>
    <meta:user-defined meta:name="OVERHEIDop.versieInformatie"/>
  </office:meta>
</office:document-meta>
</file>