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uitgifte van grond in huurkoop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is voornemens onderstaand perceel grond in huurkoop uit te geven aan de huidige bewoners van de daarop aanwezige woning.</text:p>
            <text:p text:style-name="al"/>
            <text:p text:style-name="al">Het betreft:</text:p>
            <text:p text:style-name="al"/>
            <text:p text:style-name="al">• Ravensteinseweg 336 te Wijchen</text:p>
            <text:p text:style-name="al"/>
            <text:p text:style-name="al">Perceel kadastraal bekend gemeente Wijchen, sectie L nummer 4345, groot circa 320 m².</text:p>
            <text:p text:style-name="al"/>
            <text:p text:style-name="al">De gemeente is van oordeel dat de beoogde huurkoper de enige serieuze gegadigden is voor deze uitgifte. Op het perceel bevindt zich de woning die door de beoogde huurkoper wordt bewoond en gebruikt. Door de feitelijke ligging, het huidige gebruik en de functionele samenhang met het woonperceel komt uitsluitend de bewoner van dat perceel in aanmerking voor verkrijging van de grond.</text:p>
            <text:p text:style-name="al"/>
            <text:p text:style-name="al">
            <text:span text:style-name="nadrukvet">Reageren</text:span>
          </text:p>
            <text:p text:style-name="al">Tegen de voorgenomen uitgifte kunnen geen zienswijzen, bezwaren of beroep in de zin van de Algemene wet bestuursrecht worden ingediend. Mocht u zich niet kunnen verenigen met de voorgenomen uitgifte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5 juni 2026</text:span></text:p>
            <text:p><text:span text:style-name="functie">Burgemeester en Wethouders van Wijchen</text:span></text:p>
            <text:p><text:span text:style-name="functie">R.D. Helmer-Englebert, burgemeester</text:span></text:p>
            <text:p><text:span text:style-name="functie">J. Hendrix,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709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9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9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 voorgenomen uitgifte van grond in huurkoop door de gemeente Wijchen</meta:user-defined>
    <meta:user-defined meta:name="DCTERMS.W3CDTF/DCTERMS.available">2026-06-05</meta:user-defined>
    <meta:user-defined meta:name="DCTERMS.W3CDTF/OVERHEIDop.jaargang">2026</meta:user-defined>
    <meta:user-defined meta:name="OVERHEIDop.publicationIssue">267094</meta:user-defined>
    <meta:user-defined meta:name="OVERHEIDop.GmbID/DC.identifier">gmb-2026-267094</meta:user-defined>
    <meta:user-defined meta:name="OVERHEIDop.versieInformatie"/>
  </office:meta>
</office:document-meta>
</file>