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bert Kochplaats 2A 3068J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33</text:span>/<text:span text:style-name="nadrukvet">2026051301257</text:span>, heeft ontvangen voor de Bouwactiviteit (omgevingsplan). <text:span text:style-name="nadrukcur">(Grondslag: Omgevingswet, artikel 5.1)</text:span></text:p>
            <text:p text:style-name="common-al">De aanvraag betreft het vervangen van diverse kozijnen, het vervangen van de balkonhekken en balkonleuningen op de locatie Robert Kochplaats 2A 3068J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0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3</meta:user-defined>
    <meta:user-defined meta:name="DCTERMS.abstract">het vervangen van diverse kozijnen, het vervangen van de balkonhekken en balkonleu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bert Kochplaats 2A 3068JD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92</meta:user-defined>
    <meta:user-defined meta:name="OVERHEIDop.GmbID/DC.identifier">gmb-2026-267092</meta:user-defined>
    <meta:user-defined meta:name="OVERHEIDop.versieInformatie"/>
  </office:meta>
</office:document-meta>
</file>