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geluidbelasting Leiden – Voorschoter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staatssecretaris van Infrastructuur en Waterstaat maakt bekend dat zij bij besluit van 29 mei 2024, kenmerk BSV/24/00117, met toepassing van artikel 90, tweede, derde, vierde en vijfde lid, van de Wet geluidhinder, de ten hoogste toelaatbare waarde van de geluidsbelasting heeft vastgesteld die de gevels van de woningen gelegen aan de wegen "Apollolaan en Jacob van Campenlaan te Leiden, gemeente Leiden, vanwege de weg "Voorschoterweg" mogen ondervinden. </text:p>
            <text:p text:style-name="al"/>
            <text:p text:style-name="al">Met toepassing van artikel 90, vijfde lid, van de Wet geluidhinder heeft zij bij voornoemd besluit tevens de maatregelen vastgesteld die strekken tot het terugbrengen van de geluidsbelasting, vanwege de weg "Voorschoterweg", binnen de woningen voor zover niet wordt voldaan aan de in artikel 111b, derde lid, van de Wet geluidhinder genoemde binnenwaarde van 43 dB. </text:p>
            <text:p text:style-name="al"/>
            <text:p text:style-name="al">Het besluit en de daaraan ten grondslag liggende stukken liggen met ingang van 12 juni 2026 gedurende de bezwaartermijn ter inzage:</text:p>
            <text:p text:style-name="al"> - op de website van de Omgevingsdienst West-Holland: Dit kan via <text:a xlink:href="https://www.odwh.nl/publicaties/" xlink:type="simple">https://www.odwh.nl/publicaties/</text:a> (dossiernaam: Saneringsprogramma Voorschoterweg Leiden) en; </text:p>
            <text:p text:style-name="al">- 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style-name="al"> Tot het besluit behoort een lijst van de betrokken woningen met de daarbij vastgestelde ten hoogste toelaatbare waarde van de geluidsbelasting. </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
            <text:p text:style-name="al">De staatssecretaris van Infrastructuur en Waterstaat p/a Bureau Sanering Verkeerslawaai </text:p>
            <text:p text:style-name="al">Postbus 97 </text:p>
            <text:p text:style-name="al">3440 AB WOERDEN </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0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meta:user-defined meta:name="OVERHEIDop.referentienummer">1285158</meta:user-defined>
    <meta:user-defined meta:name="DCTERMS.abstract">geluidbelasting Leiden – Voorschoterweg</meta:user-defined>
    <dc:language>nl</dc:language>
    <meta:user-defined meta:name="OVERHEIDop.locatietype/OVERHEIDop.gebiedsmarkering">Weg</meta:user-defined>
    <meta:user-defined meta:name="DC.title">WET GELUIDHINDER geluidbelasting Leiden – Voorschoterweg</meta:user-defined>
    <meta:user-defined meta:name="DCTERMS.W3CDTF/DCTERMS.available">2026-06-11</meta:user-defined>
    <meta:user-defined meta:name="DCTERMS.W3CDTF/OVERHEIDop.jaargang">2026</meta:user-defined>
    <meta:user-defined meta:name="OVERHEIDop.publicationIssue">267090</meta:user-defined>
    <meta:user-defined meta:name="OVERHEIDop.GmbID/DC.identifier">gmb-2026-267090</meta:user-defined>
    <meta:user-defined meta:name="OVERHEIDop.versieInformatie"/>
  </office:meta>
</office:document-meta>
</file>