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reclame, Neude 10, 3512AD Utrecht, GU-Z2026-0042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ude 10, 3512AD Utrecht</text:p>
            <text:p text:style-name="common-al">GU-Z2026-0042357</text:p>
            <text:p text:style-name="common-al">Toelichting: het aanbrengen van steigerdoek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0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2357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Verleende Omgevingsvergunning, het aanbrengen van steigerdoekreclame, Neude 10, 3512AD Utrecht, GU-Z2026-0042357</meta:user-defined>
    <meta:user-defined meta:name="OVERHEIDop.datumEindeReactietermijn">2026-03-03</meta:user-defined>
    <meta:user-defined meta:name="OVERHEIDop.terinzageleggingBG">https://jeleefomgeving.nl/inzien/002220647/807d5fdf-cd52-4472-81d7-82d619633d37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09</meta:user-defined>
    <meta:user-defined meta:name="OVERHEIDop.GmbID/DC.identifier">gmb-2026-26709</meta:user-defined>
    <meta:user-defined meta:name="OVERHEIDop.versieInformatie"/>
  </office:meta>
</office:document-meta>
</file>